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2.9923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0.0243in"/>
    </style:style>
    <style:style style:name="T247" style:parent-style-name="Fuentedepárrafopredeter." style:family="text">
      <style:text-properties fo:letter-spacing="0.0243in"/>
    </style:style>
    <style:style style:name="P248" style:parent-style-name="Párrafodelista" style:family="paragraph">
      <style:paragraph-properties fo:margin-top="0.1652in" fo:margin-left="0.3048in" fo:text-indent="-0.2118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83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13in"/>
    </style:style>
    <style:style style:name="P257" style:parent-style-name="Textoindependiente" style:family="paragraph">
      <style:paragraph-properties fo:margin-top="0.0284in"/>
    </style:style>
    <style:style style:name="P25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9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paragraph-properties fo:margin-top="0.0291in"/>
    </style:style>
    <style:style style:name="P26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fo:letter-spacing="-0.009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9in"/>
    </style:style>
    <style:style style:name="T276" style:parent-style-name="Fuentedepárrafopredeter." style:family="text">
      <style:text-properties fo:letter-spacing="-0.0013in"/>
    </style:style>
    <style:style style:name="P277" style:parent-style-name="Párrafodelista" style:master-page-name="MP1" style:family="paragraph">
      <style:paragraph-properties fo:break-before="page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5" style:parent-style-name="Fuentedepárrafopredeter." style:family="text">
      <style:text-properties style:font-name="Tahoma" fo:letter-spacing="-0.0013in" fo:font-size="18pt" style:font-size-asian="18pt"/>
    </style:style>
    <style:style style:name="P286" style:parent-style-name="Normal" style:family="paragraph">
      <style:paragraph-properties fo:line-height="0.1395in" fo:margin-left="0.0277in">
        <style:tab-stops/>
      </style:paragraph-properties>
    </style:style>
    <style:style style:name="T287" style:parent-style-name="Fuentedepárrafopredeter." style:family="text">
      <style:text-properties style:font-name="Tahoma" fo:font-size="9pt" style:font-size-asian="9pt"/>
    </style:style>
    <style:style style:name="T288" style:parent-style-name="Fuentedepárrafopredeter." style:family="text">
      <style:text-properties style:font-name="Tahoma" fo:letter-spacing="-0.0041in" fo:font-size="9pt" style:font-size-asian="9pt"/>
    </style:style>
    <style:style style:name="T289" style:parent-style-name="Fuentedepárrafopredeter." style:family="text">
      <style:text-properties style:font-name="Tahoma" fo:font-size="9pt" style:font-size-asian="9pt"/>
    </style:style>
    <style:style style:name="T29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1" style:parent-style-name="Fuentedepárrafopredeter." style:family="text">
      <style:text-properties style:font-name="Tahoma" fo:font-size="9pt" style:font-size-asian="9pt"/>
    </style:style>
    <style:style style:name="T292" style:parent-style-name="Fuentedepárrafopredeter." style:family="text">
      <style:text-properties style:font-name="Tahoma" fo:letter-spacing="-0.0041in" fo:font-size="9pt" style:font-size-asian="9pt"/>
    </style:style>
    <style:style style:name="T293" style:parent-style-name="Fuentedepárrafopredeter." style:family="text">
      <style:text-properties style:font-name="Tahoma" fo:letter-spacing="-0.0013in" fo:font-size="9pt" style:font-size-asian="9pt"/>
    </style:style>
    <style:style style:name="T294" style:parent-style-name="Fuentedepárrafopredeter." style:family="text">
      <style:text-properties style:language-asian="es" style:country-asian="ES"/>
    </style:style>
    <style:style style:name="P2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2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letter-spacing="0.0027in" fo:font-size="6pt" style:font-size-asian="6pt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P301" style:parent-style-name="Normal" style:family="paragraph">
      <style:paragraph-properties fo:line-height="0.0833in" fo:margin-left="0.0138in">
        <style:tab-stops/>
      </style:paragraph-properties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48in"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P305" style:parent-style-name="Normal" style:family="paragraph">
      <style:paragraph-properties fo:line-height="0.0895in" fo:margin-left="0.0138in">
        <style:tab-stops/>
      </style:paragraph-properties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62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8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1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letter-spacing="-0.0069in" fo:font-size="6pt" style:font-size-asian="6pt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83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9in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09in"/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paragraph-properties fo:margin-top="0.0291in"/>
    </style:style>
    <style:style style:name="P340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341" style:parent-style-name="Fuentedepárrafopredeter." style:family="text">
      <style:text-properties fo:letter-spacing="0.0555in"/>
    </style:style>
    <style:style style:name="T342" style:parent-style-name="Fuentedepárrafopredeter." style:family="text">
      <style:text-properties fo:letter-spacing="0.0555in"/>
    </style:style>
    <style:style style:name="T343" style:parent-style-name="Fuentedepárrafopredeter." style:family="text">
      <style:text-properties fo:letter-spacing="0.0555in"/>
    </style:style>
    <style:style style:name="T344" style:parent-style-name="Fuentedepárrafopredeter." style:family="text">
      <style:text-properties fo:letter-spacing="0.0555in"/>
    </style:style>
    <style:style style:name="T345" style:parent-style-name="Fuentedepárrafopredeter." style:family="text">
      <style:text-properties fo:letter-spacing="0.0555in"/>
    </style:style>
    <style:style style:name="T346" style:parent-style-name="Fuentedepárrafopredeter." style:family="text">
      <style:text-properties fo:letter-spacing="0.0555in"/>
    </style:style>
    <style:style style:name="T347" style:parent-style-name="Fuentedepárrafopredeter." style:family="text">
      <style:text-properties fo:letter-spacing="0.0555in"/>
    </style:style>
    <style:style style:name="T348" style:parent-style-name="Fuentedepárrafopredeter." style:family="text">
      <style:text-properties fo:letter-spacing="0.0555in"/>
    </style:style>
    <style:style style:name="P349" style:parent-style-name="Párrafodelista" style:family="paragraph">
      <style:paragraph-properties fo:margin-top="0.1652in" fo:margin-left="0.3048in" fo:text-indent="-0.2118in">
        <style:tab-stops>
          <style:tab-stop style:type="left" style:position="0in"/>
        </style:tab-stops>
      </style:paragraph-properties>
    </style:style>
    <style:style style:name="T350" style:parent-style-name="Fuentedepárrafopredeter." style:family="text">
      <style:text-properties fo:letter-spacing="-0.009in"/>
    </style:style>
    <style:style style:name="T351" style:parent-style-name="Fuentedepárrafopredeter." style:family="text">
      <style:text-properties fo:letter-spacing="-0.0076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83in"/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9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13in"/>
    </style:style>
    <style:style style:name="P360" style:parent-style-name="Textoindependiente" style:family="paragraph">
      <style:paragraph-properties fo:margin-top="0.0284in"/>
    </style:style>
    <style:style style:name="P36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097in"/>
    </style:style>
    <style:style style:name="T365" style:parent-style-name="Fuentedepárrafopredeter." style:family="text">
      <style:text-properties fo:letter-spacing="-0.009in"/>
    </style:style>
    <style:style style:name="T366" style:parent-style-name="Fuentedepárrafopredeter." style:family="text">
      <style:text-properties fo:letter-spacing="-0.0013in"/>
    </style:style>
    <style:style style:name="P367" style:parent-style-name="Textoindependiente" style:family="paragraph">
      <style:paragraph-properties fo:margin-top="0.0659in"/>
    </style:style>
    <style:style style:name="P36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69" style:parent-style-name="Fuentedepárrafopredeter." style:family="text">
      <style:text-properties style:font-name="Arial" fo:font-weight="bold" style:font-weight-asian="bold"/>
    </style:style>
    <style:style style:name="T370" style:parent-style-name="Fuentedepárrafopredeter." style:family="text">
      <style:text-properties style:font-name="Arial" fo:font-weight="bold" style:font-weight-asian="bold" fo:letter-spacing="-0.0055in"/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-0.0055in"/>
    </style:style>
    <style:style style:name="T373" style:parent-style-name="Fuentedepárrafopredeter." style:family="text">
      <style:text-properties style:font-name="Arial" fo:font-weight="bold" style:font-weight-asian="bold" fo:letter-spacing="-0.0013in"/>
    </style:style>
    <style:style style:name="P37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7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style:font-name="Arial" fo:font-weight="bold" style:font-weight-asian="bold"/>
    </style:style>
    <style:style style:name="T377" style:parent-style-name="Fuentedepárrafopredeter." style:family="text">
      <style:text-properties style:font-name="Arial" fo:font-weight="bold" style:font-weight-asian="bold" fo:letter-spacing="-0.0062in"/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style:font-name="Arial" fo:font-weight="bold" style:font-weight-asian="bold" fo:letter-spacing="-0.0041in"/>
    </style:style>
    <style:style style:name="T380" style:parent-style-name="Fuentedepárrafopredeter." style:family="text">
      <style:text-properties style:font-name="Arial" fo:font-weight="bold" style:font-weight-asian="bold" fo:letter-spacing="-0.0013in"/>
    </style:style>
    <style:style style:name="P381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style:font-name="Arial" fo:font-weight="bold" style:font-weight-asian="bold"/>
    </style:style>
    <style:style style:name="T384" style:parent-style-name="Fuentedepárrafopredeter." style:family="text">
      <style:text-properties style:font-name="Arial" fo:font-weight="bold" style:font-weight-asian="bold" fo:letter-spacing="-0.009in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name="T386" style:parent-style-name="Fuentedepárrafopredeter." style:family="text">
      <style:text-properties style:font-name="Arial" fo:font-weight="bold" style:font-weight-asian="bold" fo:letter-spacing="-0.0083in"/>
    </style:style>
    <style:style style:name="T387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16/06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6/06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540</text:span><text:span text:style-name="T72"><text:s/></text:span><text:span text:style-name="T73">Fecha:</text:span><text:span text:style-name="T74"><text:s/></text:span><text:span text:style-name="T75">16/06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X5E3QLJXCRNK5KEPG5R5AS3WW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25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17 de junio de 2025 a las 9:30 2ª<text:span text:style-name="T183"><text:s/></text:span>convocatoria:<text:span text:style-name="T184"><text:s/></text:span>17<text:span text:style-name="T185"><text:s/></text:span>de<text:span text:style-name="T186"><text:s/></text:span>juni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<text:span text:style-name="T241"><text:s/></text:span>sesión<text:span text:style-name="T242"><text:s/></text:span><text:span text:style-name="T243">anterior.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1720/2025.<text:span text:style-name="T246"><text:s/></text:span>Contrataciones.<text:span text:style-name="T247"><text:s/></text:span>Suministro electricidad en alta y baja tensión según Acuerdo Marco Nº 3 - Canarias.</text:p>
            </text:list-item>
            <text:list-item>
              <text:p text:style-name="P248">Expediente<text:span text:style-name="T249"><text:s/></text:span>1068/2025.<text:span text:style-name="T250"><text:s/></text:span>Abastecimiento<text:span text:style-name="T251"><text:s/></text:span>de<text:span text:style-name="T252"><text:s/></text:span>Aguas<text:span text:style-name="T253"><text:s/></text:span>(Cambio<text:span text:style-name="T254"><text:s/></text:span>de<text:span text:style-name="T255"><text:s/></text:span><text:span text:style-name="T256">Titularidad).</text:span></text:p>
            </text:list-item>
          </text:list>
        </text:list-item>
      </text:list>
      <text:p text:style-name="P257"/>
      <text:list text:style-name="LFO1" text:continue-numbering="true">
        <text:list-item>
          <text:list>
            <text:list-item>
              <text:p text:style-name="P258">Expediente<text:span text:style-name="T259"><text:s/></text:span>1139/2025.<text:span text:style-name="T260"><text:s/></text:span>Abastecimiento<text:span text:style-name="T261"><text:s/></text:span>de<text:span text:style-name="T262"><text:s/></text:span>Aguas<text:span text:style-name="T263"><text:s/></text:span>(Cambio<text:span text:style-name="T264"><text:s/></text:span>de<text:span text:style-name="T265"><text:s/></text:span><text:span text:style-name="T266">Titularidad).</text:span></text:p>
            </text:list-item>
          </text:list>
        </text:list-item>
      </text:list>
      <text:p text:style-name="P267"/>
      <text:list text:style-name="LFO1" text:continue-numbering="true">
        <text:list-item>
          <text:list>
            <text:list-item>
              <text:p text:style-name="P268">Expediente<text:span text:style-name="T269"><text:s/></text:span>961/2025.<text:span text:style-name="T270"><text:s/></text:span>Abastecimiento<text:span text:style-name="T271"><text:s/></text:span>de<text:span text:style-name="T272"><text:s/></text:span>Aguas<text:span text:style-name="T273"><text:s/></text:span>(Cambio<text:span text:style-name="T274"><text:s/></text:span>de<text:span text:style-name="T275"><text:s/></text:span><text:span text:style-name="T276">Titularidad)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77"><text:span text:style-name="T283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4"><text:span text:style-name="T285">DECRETO</text:span></text:p><text:p text:style-name="P286"><text:span text:style-name="T287">Número:</text:span><text:span text:style-name="T288"><text:s/></text:span><text:span text:style-name="T289">2025-0540</text:span><text:span text:style-name="T290"><text:s/></text:span><text:span text:style-name="T291">Fecha:</text:span><text:span text:style-name="T292"><text:s/></text:span><text:span text:style-name="T293">16/06/2025</text:span></text:p></draw:text-box><svg:title/><svg:desc/></draw:frame></text:span><text:span text:style-name="T294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5"><text:span text:style-name="T296">Cód.</text:span><text:span text:style-name="T297"><text:s/></text:span><text:span text:style-name="T298">Validación:</text:span><text:span text:style-name="T299"><text:s/></text:span><text:span text:style-name="T300">X5E3QLJXCRNK5KEPG5R5AS3WW</text:span></text:p><text:p text:style-name="P301"><text:span text:style-name="T302">Verificación:</text:span><text:span text:style-name="T303"><text:s/></text:span><text:span text:style-name="T304">https://firgas.sedelectronica.es/</text:span></text:p><text:p text:style-name="P305"><text:span text:style-name="T306"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desde</text:span><text:span text:style-name="T313"><text:s/></text:span><text:span text:style-name="T314">la</text:span><text:span text:style-name="T315"><text:s/></text:span><text:span text:style-name="T316">plataforma</text:span><text:span text:style-name="T317"><text:s/></text:span><text:span text:style-name="T318">esPublico</text:span><text:span text:style-name="T319"><text:s/></text:span><text:span text:style-name="T320">Gestiona</text:span><text:span text:style-name="T321"><text:s/></text:span><text:span text:style-name="T322">|</text:span><text:span text:style-name="T323"><text:s/></text:span><text:span text:style-name="T324">Página</text:span><text:span text:style-name="T325"><text:s/></text:span><text:span text:style-name="T326">2</text:span><text:span text:style-name="T327"><text:s/></text:span><text:span text:style-name="T328">de</text:span><text:span text:style-name="T329"><text:s/></text:span><text:span text:style-name="T330">2</text:span></text:p></draw:text-box><svg:title/><svg:desc/></draw:frame></text:span>Expediente<text:span text:style-name="T331"><text:s/></text:span>1141/2025.<text:span text:style-name="T332"><text:s/></text:span>Abastecimiento<text:span text:style-name="T333"><text:s/></text:span>de<text:span text:style-name="T334"><text:s/></text:span>Aguas<text:span text:style-name="T335"><text:s/></text:span>(Cambio<text:span text:style-name="T336"><text:s/></text:span>de<text:span text:style-name="T337"><text:s/></text:span><text:span text:style-name="T338">Titularidad).</text:span></text:p>
            </text:list-item>
          </text:list>
        </text:list-item>
      </text:list>
      <text:p text:style-name="P339"/>
      <text:list text:style-name="LFO1" text:continue-numbering="true">
        <text:list-item>
          <text:list>
            <text:list-item>
              <text:p text:style-name="P340">Expediente<text:span text:style-name="T341"><text:s/></text:span>3368/2024.<text:span text:style-name="T342"><text:s/></text:span>Subv.<text:span text:style-name="T343"><text:s/></text:span>por<text:span text:style-name="T344"><text:s/></text:span>Concurrencia<text:span text:style-name="T345"><text:s/></text:span>Competitiva.-<text:span text:style-name="T346"><text:s/></text:span>Mod.<text:span text:style-name="T347"><text:s/></text:span>formulario<text:span text:style-name="T348"><text:s/></text:span>de endoso subvenciones para actuaciones en obras de reparación de primera necesidad.</text:p>
            </text:list-item>
            <text:list-item>
              <text:p text:style-name="P349">Expediente<text:span text:style-name="T350"><text:s/></text:span>857/2025.<text:span text:style-name="T351"><text:s/></text:span>Alta<text:span text:style-name="T352"><text:s/></text:span>de<text:span text:style-name="T353"><text:s/></text:span>Abastecimiento<text:span text:style-name="T354"><text:s/></text:span>y<text:span text:style-name="T355"><text:s/></text:span>Suministro<text:span text:style-name="T356"><text:s/></text:span>de<text:span text:style-name="T357"><text:s/></text:span>Agua<text:span text:style-name="T358"><text:s/></text:span><text:span text:style-name="T359">Potable.</text:span>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Expediente<text:span text:style-name="T362"><text:s/></text:span>1932/2024.<text:span text:style-name="T363"><text:s/></text:span>Licencia<text:span text:style-name="T364"><text:s/></text:span>de<text:span text:style-name="T365"><text:s/></text:span><text:span text:style-name="T366">Obra.</text:span></text:p>
            </text:list-item>
          </text:list>
        </text:list-item>
      </text:list>
      <text:p text:style-name="Textoindependiente"/>
      <text:p text:style-name="P367"/>
      <text:list text:style-name="LFO1" text:continue-numbering="true">
        <text:list-item>
          <text:p text:style-name="P368"><text:span text:style-name="T369">ASUNTOS</text:span><text:span text:style-name="T370"><text:s/></text:span><text:span text:style-name="T371">DE</text:span><text:span text:style-name="T372"><text:s/></text:span><text:span text:style-name="T373">URGENCIA</text:span></text:p>
        </text:list-item>
      </text:list>
      <text:p text:style-name="P374"/>
      <text:list text:style-name="LFO1" text:continue-numbering="true">
        <text:list-item>
          <text:p text:style-name="P375"><text:span text:style-name="T376">RUEGOS</text:span><text:span text:style-name="T377"><text:s/></text:span><text:span text:style-name="T378">Y</text:span><text:span text:style-name="T379"><text:s/></text:span><text:span text:style-name="T380">PREGUNTAS</text:span></text:p>
        </text:list-item>
      </text:list>
      <text:p text:style-name="P381"/>
      <text:p text:style-name="P382"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Textoindependiente" style:family="paragraph">
      <style:paragraph-properties fo:line-height="5%"/>
    </style:style>
    <style:style style:name="T279" style:parent-style-name="Fuentedepárrafopredeter." style:family="text">
      <style:text-properties fo:font-size="10pt" style:font-size-asian="10pt" style:language-asian="es" style:country-asian="ES"/>
    </style:style>
    <style:style style:name="P280" style:parent-style-name="Textoindependiente" style:family="paragraph">
      <style:paragraph-properties fo:line-height="5%"/>
    </style:style>
    <style:style style:name="T281" style:parent-style-name="Fuentedepárrafopredeter." style:family="text">
      <style:text-properties fo:font-size="10pt" style:font-size-asian="10pt" style:language-asian="es" style:country-asian="ES"/>
    </style:style>
    <style:style style:name="T282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950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001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052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8"><text:span text:style-name="T279"><draw:frame draw:z-index="48750950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0"><text:span text:style-name="T281"><draw:frame draw:z-index="48751001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82"><draw:frame draw:z-index="48751052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58:00Z</meta:creation-date>
    <dc:date>2026-01-27T14:58:00Z</dc:date>
    <meta:template xlink:href="Normal.dotm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20" meta:character-count="1428" meta:row-count="10" meta:non-whitespace-character-count="1210"/>
  </office:meta>
</office:document-meta>
</file>